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18.02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8">Натријум хипохлорит мин.концентрације 120мг/мл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24.02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5398855810845016666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2-18T13:37:44.14</dc:date>
    <meta:print-date>2023-06-01T11:36:00</meta:print-date>
    <meta:editing-cycles>149</meta:editing-cycles>
    <meta:editing-duration>PT4H30M10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6" meta:character-count="2507"/>
  </office:meta>
</office:document-meta>
</file>